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80000014ECFB99B75BE815BA0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, 'MV Bol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.0835in" fo:margin-bottom="0in" loext:contextual-spacing="false">
        <style:tab-stops/>
      </style:paragraph-properties>
      <style:text-properties fo:color="#000080" style:font-name="Copperplate Gothic Light" fo:font-size="10pt" style:font-size-asian="10pt" style:font-name-complex="Copperplate Gothic Light"/>
    </style:style>
    <style:style style:name="P3" style:family="paragraph" style:parent-style-name="Header">
      <style:paragraph-properties fo:margin-top="0.0835in" fo:margin-bottom="0in" loext:contextual-spacing="false">
        <style:tab-stops/>
      </style:paragraph-properties>
      <style:text-properties fo:font-variant="small-caps" fo:color="#00008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Parágrafo_20_da_20_Lista">
      <style:paragraph-properties fo:margin-left="0.75in" fo:margin-right="0in" fo:margin-top="0in" fo:margin-bottom="0.111in" loext:contextual-spacing="true" fo:line-height="150%" fo:text-align="justify" style:justify-single-word="false" fo:text-indent="0in" style:auto-text-indent="false"/>
    </style:style>
    <style:style style:name="P5" style:family="paragraph" style:parent-style-name="Parágrafo_20_da_20_Lista">
      <style:paragraph-properties fo:margin-left="1.2in" fo:margin-right="0in" fo:margin-top="0in" fo:margin-bottom="0.111in" loext:contextual-spacing="true" fo:line-height="150%" fo:text-align="justify" style:justify-single-word="false" fo:text-indent="0in" style:auto-text-indent="false"/>
    </style:style>
    <style:style style:name="P6" style:family="paragraph" style:parent-style-name="Parágrafo_20_da_20_Lista">
      <style:paragraph-properties fo:margin-left="1.2in" fo:margin-right="0in" fo:margin-top="0in" fo:margin-bottom="0.111in" loext:contextual-spacing="true" fo:line-height="150%" fo:text-align="justify" style:justify-single-word="false" fo:text-indent="0in" style:auto-text-indent="false"/>
      <style:text-properties fo:background-color="#00ff00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line-height="115%" fo:text-align="justify" style:justify-single-word="false" fo:padding-left="0.0138in" fo:padding-right="0in" fo:padding-top="0in" fo:padding-bottom="0.0138in" fo:border-left="0.74pt solid #000000" fo:border-right="none" fo:border-top="none" fo:border-bottom="0.74pt solid #000000"/>
    </style:style>
    <style:style style:name="P12" style:family="paragraph" style:parent-style-name="Standard" style:master-page-name="Standard">
      <style:paragraph-properties style:page-number="auto" style:text-autospace="non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fo:background-color="#ffff00"/>
    </style:style>
    <style:style style:name="T6" style:family="text">
      <style:text-properties style:font-name="Arial" fo:font-weight="bold" style:font-weight-asian="bold" style:font-name-complex="Arial" fo:background-color="#00ff00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background-color="#ffff00"/>
    </style:style>
    <style:style style:name="T12" style:family="text">
      <style:text-properties fo:background-color="#00ff00"/>
    </style:style>
    <style:style style:name="T13" style:family="text">
      <style:text-properties style:font-name="Trebuchet MS" fo:font-size="10pt" style:font-size-asian="10pt" style:font-name-complex="Trebuchet MS" style:font-size-complex="10pt" fo:background-color="#ffff00"/>
    </style:style>
    <style:style style:name="T14" style:family="text">
      <style:text-properties style:font-name="Trebuchet MS" fo:font-size="10pt" style:font-name-asian="Calibri" style:font-size-asian="10pt" style:language-asian="en" style:country-asian="US" style:font-name-complex="Trebuchet MS" style:font-size-complex="10pt" fo:background-color="#ffff00"/>
    </style:style>
    <style:style style:name="T15" style:family="text">
      <style:text-properties style:font-name="Trebuchet MS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Trebuchet MS" fo:font-size="10pt" fo:font-weight="bold" style:font-size-asian="10pt" style:font-weight-asian="bold" style:font-name-complex="Arial" style:font-size-complex="10pt" fo:background-color="#ffff00"/>
    </style:style>
    <style:style style:name="T17" style:family="text">
      <style:text-properties fo:color="#000080" style:font-name="Copperplate Gothic Light" fo:font-size="10pt" style:font-size-asian="10pt" style:font-name-complex="Copperplate Gothic Ligh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"/></text:span><text:tab/><text:tab/><text:tab/><text:tab/><text:tab/><text:tab/><text:tab/> <text:s text:c="7"/></text:p>
      <text:p text:style-name="P7">À </text:p>
      <text:p text:style-name="P7">Comissão de Licitação – COLIC</text:p>
      <text:p text:style-name="P7">C.c.p/ Ambiente de Gestão dos Serviços de Logística/Célula de Licitações e Contratos</text:p>
      <text:p text:style-name="P7"/>
      <text:p text:style-name="P7">Nesta</text:p>
      <text:p text:style-name="P7"/>
      <text:p text:style-name="P7">Senhor Gerente,</text:p>
      <text:p text:style-name="P7"/>
      <text:p text:style-name="P11"><text:span text:style-name="T8">Assunto: RESPOSTAS AOS QUESTIONAMENTOS DA EMPRESA LANLINK SOBRE O RFP (</text:span><text:span text:style-name="T9">Request for Proposal</text:span><text:span text:style-name="T8">) relativo a Contratação de serviços de disponibilização e adaptação contínua de uma plataforma de atendimento e negócios digitais omnichannel.</text:span></text:p>
      <text:p text:style-name="P8"/>
      <text:p text:style-name="P10"><text:span text:style-name="T4">Os Questionamentos da Empresa estão destacados em </text:span><text:span text:style-name="T5">AMARELO</text:span><text:span text:style-name="T4"> e as respostas aos questionamentos estão destacadas em </text:span><text:span text:style-name="T6">VERDE</text:span><text:span text:style-name="T4">.</text:span></text:p>
      <text:p text:style-name="P9"/>
      <text:p text:style-name="P9">Retificação do item 4.2.3 e subitens 4.2.3.1 a 4.2.3.6,</text:p>
      <text:p text:style-name="P9"/>
      <text:p text:style-name="P10"><text:span text:style-name="T14">4.2.3</text:span><text:span text:style-name="T16"> </text:span><text:span text:style-name="T13">Esclarecimentos:</text:span></text:p>
      <text:p text:style-name="P4"><text:span text:style-name="T11">4.2.3.1 Entendemos que esses serviços de acesso à internet são compostos apenas de: Circuitos de dados e firewall, correto?</text:span></text:p>
      <text:p text:style-name="P5"><text:span text:style-name="T12">Não. Os serviços são compostos de <text:tab/>Circuitos de Dados, Firewall de Aplicação e Proxy. A proponente deverá incluir nos serviços de acesso à internet pelo menos 02 (dois) links de comunicação de dados dimensionados de acordo com as necessidades da plataforma e de modo a atender os níveis de serviço exigidos pela solução. (Ver: Anexo 31 - Topologia da Plataforma)</text:span></text:p>
      <text:p text:style-name="P4"><text:span text:style-name="T11">4.2.3.2 <text:s/>Será utilizado o firewall de propriedade do BNB?</text:span></text:p>
      <text:p text:style-name="P5"><text:span text:style-name="T12">Sim. (Ver: Anexo 31 - Topologia da Plataforma)</text:span></text:p>
      <text:p text:style-name="P4"><text:span text:style-name="T11">4.2.3.3 <text:s/>Sendo assim, qual a especificação do equipamento de firewall? </text:span></text:p>
      <text:p text:style-name="P6">Não se aplica.</text:p>
      <text:p text:style-name="P4"><text:span text:style-name="T11">4.2.3.4 A Contratante permite a colocação de mais um equipamento desses na sua estrutura?</text:span></text:p>
      <text:p text:style-name="P6">Não se aplica.</text:p>
      <text:p text:style-name="P4"><text:span text:style-name="T11">4.2.3.5 <text:s/>A estrutura atual permite colocação de circuitos de dados? Existe alguma limitação? Se sim qual?</text:span></text:p>
      <text:p text:style-name="P6">Não se aplica.</text:p>
      <text:p text:style-name="P4"><text:span text:style-name="T11">4.2.3.6 Serão circuitos separados? Pode ser apenas 1 circuito? Não está claro como esse serviço será aplicado as soluções.</text:span></text:p>
      <text:p text:style-name="P6"><text:soft-page-break/>Não se aplica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, 'MV Bol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Return_20_Address" style:display-name="Return Address" style:family="paragraph" style:parent-style-name="Standard">
      <style:paragraph-properties style:line-height-at-least="0.111in" fo:keep-together="always">
        <style:tab-stops>
          <style:tab-stop style:position="1.5in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Char_20_Char2_20_Char_20_Char_20_Char_20_Char_20_Char_20_Char_20_Char" style:display-name=" Char Char2 Char Char Char Char Char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Assinatura_20_de_20_Email" style:display-name="Assinatura de Email" style:family="paragraph" style:parent-style-name="Standard">
      <style:paragraph-properties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Char3_20_Char_20_Char_20_Char_20_Char_20_Char" style:display-name=" Char3 Char Char Char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_20_Char_20_Char" style:display-name=" Char Char1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_20_Char_20_Char" style:display-name="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nco_20_do_20_Nordeste_20_S.A" style:display-name="Banco do Nordeste S.A" style:family="text">
      <style:text-properties fo:color="#000080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>
      <style:text-properties style:text-position="super 58%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Assinatura_20_de_20_Email_20_Char" style:display-name="Assinatura de Email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mensagem2" style:family="text" style:parent-style-name="Fonte_20_parág._20_padrão"/>
    <style:style style:name="Rodapé_20_Char" style:display-name="Rodapé Char" style:family="text">
      <style:text-properties fo:font-size="12pt" style:font-size-asian="12pt" style:font-size-complex="12pt"/>
    </style:style>
    <style:style style:name="Parágrafo_20_da_20_Lista_20_Char" style:display-name="Parágrafo da Lista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83in" fo:text-indent="-0.6665in" fo:margin-left="1.1583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862in" fo:text-indent="-0.1575in" fo:margin-left="0.4862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4862in" fo:text-indent="-0.1575in" fo:margin-left="0.4862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9016in" fo:text-indent="-0.25in" fo:margin-left="0.9016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4016in" fo:text-indent="-0.25in" fo:margin-left="1.4016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9016in" fo:text-indent="-0.25in" fo:margin-left="1.9016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16in" fo:text-indent="-0.25in" fo:margin-left="2.4016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9016in" fo:text-indent="-0.25in" fo:margin-left="2.9016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4016in" fo:text-indent="-0.25in" fo:margin-left="3.4016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9016in" fo:text-indent="-0.25in" fo:margin-left="3.9016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4016in" fo:text-indent="-0.25in" fo:margin-left="4.4016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016in" fo:text-indent="-0.25in" fo:margin-left="4.9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 loext:contextual-spacing="false">
        <style:tab-stops/>
      </style:paragraph-properties>
      <style:text-properties fo:color="#000080" style:font-name="Copperplate Gothic Light" fo:font-size="10pt" style:font-size-asian="10pt" style:font-name-complex="Copperplate Gothic Light"/>
    </style:style>
    <style:style style:name="MP2" style:family="paragraph" style:parent-style-name="Header">
      <style:paragraph-properties fo:margin-top="0.0835in" fo:margin-bottom="0in" loext:contextual-spacing="false">
        <style:tab-stops/>
      </style:paragraph-properties>
      <style:text-properties fo:font-variant="small-caps" fo:color="#000080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398in" fo:margin-bottom="0.4925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661in" fo:margin-bottom="0.5272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3173in" svg:height="0.5874in" draw:z-index="1"><draw:image xlink:href="Pictures/10000000000002E80000014ECFB99B75BE815BA0.png" xlink:type="simple" xlink:show="embed" xlink:actuate="onLoad" loext:mime-type="image/png"/></draw:frame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ta da Reunião</dc:title>
    <dc:subject/>
    <meta:keyword/>
    <meta:initial-creator>Banco do Nordeste S.A</meta:initial-creator>
    <meta:creation-date>2019-10-02T22:54:00</meta:creation-date>
    <dc:creator>José AIRTON da Silveira Junior F040770</dc:creator>
    <dc:date>2019-10-02T23:42:00</dc:date>
    <meta:print-date>2016-12-27T16:33:00</meta:print-date>
    <meta:editing-cycles>5</meta:editing-cycles>
    <meta:editing-duration>PT37M</meta:editing-duration>
    <meta:document-statistic meta:table-count="0" meta:image-count="1" meta:object-count="0" meta:page-count="2" meta:paragraph-count="24" meta:word-count="248" meta:character-count="1614" meta:non-whitespace-character-count="1364"/>
    <meta:generator>LibreOffice/6.3.2.2$Linux_X86_64 LibreOffice_project/98b30e735bda24bc04ab42594c85f7fd8be07b9c</meta:generator>
  </office:meta>
</office:document-meta>
</file>